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46</text:p>
          </table:table-cell>
          <table:table-cell table:number-columns-repeated="4" table:style-name="ce10"/>
          <table:table-cell office:value-type="string" table:style-name="ce12">
            <text:p>27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3" table:style-name="ce16">
            <text:p>15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0" table:style-name="ce17">
            <text:p>3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16:254</text:p>
          </table:table-cell>
          <table:covered-table-cell/>
          <table:table-cell office:value-type="float" office:value="453375.13" table:style-name="ce20">
            <text:p>453375,1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82:68</text:p>
          </table:table-cell>
          <table:covered-table-cell/>
          <table:table-cell office:value-type="float" office:value="743998.73" table:style-name="ce20">
            <text:p>743998,7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84:106</text:p>
          </table:table-cell>
          <table:covered-table-cell/>
          <table:table-cell office:value-type="float" office:value="1936619.11" table:style-name="ce20">
            <text:p>1936619,1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69:235</text:p>
          </table:table-cell>
          <table:covered-table-cell/>
          <table:table-cell office:value-type="float" office:value="2162247.34" table:style-name="ce20">
            <text:p>2162247,3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700023:400</text:p>
          </table:table-cell>
          <table:covered-table-cell/>
          <table:table-cell office:value-type="float" office:value="1289017.8600000001" table:style-name="ce20">
            <text:p>1289017,8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000026:56</text:p>
          </table:table-cell>
          <table:covered-table-cell/>
          <table:table-cell office:value-type="float" office:value="602202.65" table:style-name="ce20">
            <text:p>602202,6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000000:891</text:p>
          </table:table-cell>
          <table:covered-table-cell/>
          <table:table-cell office:value-type="float" office:value="3598480.42" table:style-name="ce20">
            <text:p>3598480,4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400006:205</text:p>
          </table:table-cell>
          <table:covered-table-cell/>
          <table:table-cell office:value-type="float" office:value="447299.69" table:style-name="ce20">
            <text:p>447299,6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2800011:112</text:p>
          </table:table-cell>
          <table:covered-table-cell/>
          <table:table-cell office:value-type="float" office:value="697284.9" table:style-name="ce20">
            <text:p>697284,9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02:434</text:p>
          </table:table-cell>
          <table:covered-table-cell/>
          <table:table-cell office:value-type="float" office:value="706518.58" table:style-name="ce20">
            <text:p>706518,5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4:164</text:p>
          </table:table-cell>
          <table:covered-table-cell/>
          <table:table-cell office:value-type="float" office:value="2837469.79" table:style-name="ce20">
            <text:p>2837469,7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42:307</text:p>
          </table:table-cell>
          <table:covered-table-cell/>
          <table:table-cell office:value-type="float" office:value="1158873.3500000001" table:style-name="ce20">
            <text:p>1158873,3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3000001:366</text:p>
          </table:table-cell>
          <table:covered-table-cell/>
          <table:table-cell office:value-type="float" office:value="1163831.31" table:style-name="ce20">
            <text:p>1163831,3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3100001:322</text:p>
          </table:table-cell>
          <table:covered-table-cell/>
          <table:table-cell office:value-type="float" office:value="559172.9" table:style-name="ce20">
            <text:p>559172,9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3100001:323</text:p>
          </table:table-cell>
          <table:covered-table-cell/>
          <table:table-cell office:value-type="float" office:value="344106.4" table:style-name="ce20">
            <text:p>344106,4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3100002:316</text:p>
          </table:table-cell>
          <table:covered-table-cell/>
          <table:table-cell office:value-type="float" office:value="258079.8" table:style-name="ce20">
            <text:p>258079,8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5400001:323</text:p>
          </table:table-cell>
          <table:covered-table-cell/>
          <table:table-cell office:value-type="float" office:value="489507.63" table:style-name="ce20">
            <text:p>489507,6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6200007:154</text:p>
          </table:table-cell>
          <table:covered-table-cell/>
          <table:table-cell office:value-type="float" office:value="1447769.23" table:style-name="ce20">
            <text:p>1447769,2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3500005:285</text:p>
          </table:table-cell>
          <table:covered-table-cell/>
          <table:table-cell office:value-type="float" office:value="480478.88" table:style-name="ce20">
            <text:p>480478,8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600003:1786</text:p>
          </table:table-cell>
          <table:covered-table-cell/>
          <table:table-cell office:value-type="float" office:value="1003765.35" table:style-name="ce20">
            <text:p>1003765,3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1300003:780</text:p>
          </table:table-cell>
          <table:covered-table-cell/>
          <table:table-cell office:value-type="float" office:value="171942.36" table:style-name="ce20">
            <text:p>171942,3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1300003:781</text:p>
          </table:table-cell>
          <table:covered-table-cell/>
          <table:table-cell office:value-type="float" office:value="972841.93" table:style-name="ce20">
            <text:p>972841,9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1300003:782</text:p>
          </table:table-cell>
          <table:covered-table-cell/>
          <table:table-cell office:value-type="float" office:value="201283.96" table:style-name="ce20">
            <text:p>201283,9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0202:39</text:p>
          </table:table-cell>
          <table:covered-table-cell/>
          <table:table-cell office:value-type="float" office:value="2942761.78" table:style-name="ce20">
            <text:p>2942761,7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1501:1937</text:p>
          </table:table-cell>
          <table:covered-table-cell/>
          <table:table-cell office:value-type="float" office:value="121548.42" table:style-name="ce20">
            <text:p>121548,4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7106:43</text:p>
          </table:table-cell>
          <table:covered-table-cell/>
          <table:table-cell office:value-type="float" office:value="3644503.03" table:style-name="ce20">
            <text:p>3644503,0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7601:189</text:p>
          </table:table-cell>
          <table:covered-table-cell/>
          <table:table-cell office:value-type="float" office:value="7495188.3099999996" table:style-name="ce20">
            <text:p>7495188,3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130009:385</text:p>
          </table:table-cell>
          <table:covered-table-cell/>
          <table:table-cell office:value-type="float" office:value="326889.09000000003" table:style-name="ce20">
            <text:p>326889,0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680003:472</text:p>
          </table:table-cell>
          <table:covered-table-cell/>
          <table:table-cell office:value-type="float" office:value="679568.6" table:style-name="ce20">
            <text:p>679568,6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680003:473</text:p>
          </table:table-cell>
          <table:covered-table-cell/>
          <table:table-cell office:value-type="float" office:value="694565.98" table:style-name="ce20">
            <text:p>694565,9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2600004:244</text:p>
          </table:table-cell>
          <table:covered-table-cell/>
          <table:table-cell office:value-type="float" office:value="1047541.25" table:style-name="ce20">
            <text:p>1047541,2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7:5558</text:p>
          </table:table-cell>
          <table:covered-table-cell/>
          <table:table-cell office:value-type="float" office:value="2879942.83" table:style-name="ce20">
            <text:p>2879942,8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14:691</text:p>
          </table:table-cell>
          <table:covered-table-cell/>
          <table:table-cell office:value-type="float" office:value="734301.13" table:style-name="ce20">
            <text:p>734301,1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14:692</text:p>
          </table:table-cell>
          <table:covered-table-cell/>
          <table:table-cell office:value-type="float" office:value="856376.38" table:style-name="ce20">
            <text:p>856376,3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14:693</text:p>
          </table:table-cell>
          <table:covered-table-cell/>
          <table:table-cell office:value-type="float" office:value="1204105.8799999999" table:style-name="ce20">
            <text:p>1204105,8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01:3264</text:p>
          </table:table-cell>
          <table:covered-table-cell/>
          <table:table-cell office:value-type="float" office:value="7107899.54" table:style-name="ce20">
            <text:p>7107899,5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05:772</text:p>
          </table:table-cell>
          <table:covered-table-cell/>
          <table:table-cell office:value-type="float" office:value="119130.97" table:style-name="ce20">
            <text:p>119130,9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09:1543</text:p>
          </table:table-cell>
          <table:covered-table-cell/>
          <table:table-cell office:value-type="float" office:value="3047184.19" table:style-name="ce20">
            <text:p>3047184,1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21:2139</text:p>
          </table:table-cell>
          <table:covered-table-cell/>
          <table:table-cell office:value-type="float" office:value="2058594.84" table:style-name="ce20">
            <text:p>2058594,8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901006:120</text:p>
          </table:table-cell>
          <table:covered-table-cell/>
          <table:table-cell office:value-type="float" office:value="2663227.87" table:style-name="ce20">
            <text:p>2663227,8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901022:152</text:p>
          </table:table-cell>
          <table:covered-table-cell/>
          <table:table-cell office:value-type="float" office:value="3618023.79" table:style-name="ce20">
            <text:p>3618023,7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300001:1033</text:p>
          </table:table-cell>
          <table:covered-table-cell/>
          <table:table-cell office:value-type="float" office:value="241480811.19999999" table:style-name="ce20">
            <text:p>241480811,2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4100003:274</text:p>
          </table:table-cell>
          <table:covered-table-cell/>
          <table:table-cell office:value-type="float" office:value="325311.81" table:style-name="ce20">
            <text:p>325311,8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0100051:121</text:p>
          </table:table-cell>
          <table:covered-table-cell/>
          <table:table-cell office:value-type="float" office:value="1038540.73" table:style-name="ce20">
            <text:p>1038540,7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0100051:198</text:p>
          </table:table-cell>
          <table:covered-table-cell/>
          <table:table-cell office:value-type="float" office:value="1024183.03" table:style-name="ce20">
            <text:p>1024183,0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1:0800003:399</text:p>
          </table:table-cell>
          <table:covered-table-cell/>
          <table:table-cell office:value-type="float" office:value="575961.46" table:style-name="ce20">
            <text:p>575961,4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2:0100035:249</text:p>
          </table:table-cell>
          <table:covered-table-cell/>
          <table:table-cell office:value-type="float" office:value="654917.04" table:style-name="ce20">
            <text:p>654917,0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2:2800020:385</text:p>
          </table:table-cell>
          <table:covered-table-cell/>
          <table:table-cell office:value-type="float" office:value="277996.28999999998" table:style-name="ce20">
            <text:p>277996,2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2:2800020:386</text:p>
          </table:table-cell>
          <table:covered-table-cell/>
          <table:table-cell office:value-type="float" office:value="2883579.7" table:style-name="ce20">
            <text:p>2883579,7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4:7500010:193</text:p>
          </table:table-cell>
          <table:covered-table-cell/>
          <table:table-cell office:value-type="float" office:value="436929.76" table:style-name="ce20">
            <text:p>436929,7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4:7500010:194</text:p>
          </table:table-cell>
          <table:covered-table-cell/>
          <table:table-cell office:value-type="float" office:value="510056.08" table:style-name="ce20">
            <text:p>510056,0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000000:14307</text:p>
          </table:table-cell>
          <table:covered-table-cell/>
          <table:table-cell office:value-type="float" office:value="2448481.64" table:style-name="ce20">
            <text:p>2448481,6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600005:625</text:p>
          </table:table-cell>
          <table:covered-table-cell/>
          <table:table-cell office:value-type="float" office:value="2417189.0099999998" table:style-name="ce20">
            <text:p>2417189,0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900007:220</text:p>
          </table:table-cell>
          <table:covered-table-cell/>
          <table:table-cell office:value-type="float" office:value="1314196.47" table:style-name="ce20">
            <text:p>1314196,4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1800005:111</text:p>
          </table:table-cell>
          <table:covered-table-cell/>
          <table:table-cell office:value-type="float" office:value="913091.37" table:style-name="ce20">
            <text:p>913091,3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1800005:115</text:p>
          </table:table-cell>
          <table:covered-table-cell/>
          <table:table-cell office:value-type="float" office:value="766844.14" table:style-name="ce20">
            <text:p>766844,1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1800005:116</text:p>
          </table:table-cell>
          <table:covered-table-cell/>
          <table:table-cell office:value-type="float" office:value="747768.42" table:style-name="ce20">
            <text:p>747768,4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1800005:117</text:p>
          </table:table-cell>
          <table:covered-table-cell/>
          <table:table-cell office:value-type="float" office:value="515044.58" table:style-name="ce20">
            <text:p>515044,5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1800006:134</text:p>
          </table:table-cell>
          <table:covered-table-cell/>
          <table:table-cell office:value-type="float" office:value="984707.28" table:style-name="ce20">
            <text:p>984707,2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4600005:432</text:p>
          </table:table-cell>
          <table:covered-table-cell/>
          <table:table-cell office:value-type="float" office:value="2869066.9" table:style-name="ce20">
            <text:p>2869066,9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600005:812</text:p>
          </table:table-cell>
          <table:covered-table-cell/>
          <table:table-cell office:value-type="float" office:value="2211700.48" table:style-name="ce20">
            <text:p>2211700,4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600005:813</text:p>
          </table:table-cell>
          <table:covered-table-cell/>
          <table:table-cell office:value-type="float" office:value="2024774.09" table:style-name="ce20">
            <text:p>2024774,0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819000:715</text:p>
          </table:table-cell>
          <table:covered-table-cell/>
          <table:table-cell office:value-type="float" office:value="160918.94" table:style-name="ce20">
            <text:p>160918,9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819000:717</text:p>
          </table:table-cell>
          <table:covered-table-cell/>
          <table:table-cell office:value-type="float" office:value="335480.34000000003" table:style-name="ce20">
            <text:p>335480,3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819000:734</text:p>
          </table:table-cell>
          <table:covered-table-cell/>
          <table:table-cell office:value-type="float" office:value="104270.8" table:style-name="ce20">
            <text:p>104270,8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819000:823</text:p>
          </table:table-cell>
          <table:covered-table-cell/>
          <table:table-cell office:value-type="float" office:value="325846.25" table:style-name="ce20">
            <text:p>325846,2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14000:736</text:p>
          </table:table-cell>
          <table:covered-table-cell/>
          <table:table-cell office:value-type="float" office:value="1233935.01" table:style-name="ce20">
            <text:p>1233935,0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35000:589</text:p>
          </table:table-cell>
          <table:covered-table-cell/>
          <table:table-cell office:value-type="float" office:value="1605803.91" table:style-name="ce20">
            <text:p>1605803,9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09:769</text:p>
          </table:table-cell>
          <table:covered-table-cell/>
          <table:table-cell office:value-type="float" office:value="556533.12" table:style-name="ce20">
            <text:p>556533,1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8:10273</text:p>
          </table:table-cell>
          <table:covered-table-cell/>
          <table:table-cell office:value-type="float" office:value="3172.87" table:style-name="ce20">
            <text:p>3172,8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6:20714</text:p>
          </table:table-cell>
          <table:covered-table-cell/>
          <table:table-cell office:value-type="float" office:value="2206988.0499999998" table:style-name="ce20">
            <text:p>2206988,0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6:20715</text:p>
          </table:table-cell>
          <table:covered-table-cell/>
          <table:table-cell office:value-type="float" office:value="1357179.84" table:style-name="ce20">
            <text:p>1357179,8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31:7953</text:p>
          </table:table-cell>
          <table:covered-table-cell/>
          <table:table-cell office:value-type="float" office:value="3095985.92" table:style-name="ce20">
            <text:p>3095985,9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50000:899</text:p>
          </table:table-cell>
          <table:covered-table-cell/>
          <table:table-cell office:value-type="float" office:value="877169.5" table:style-name="ce20">
            <text:p>877169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67000:692</text:p>
          </table:table-cell>
          <table:covered-table-cell/>
          <table:table-cell office:value-type="float" office:value="1290054.8600000001" table:style-name="ce20">
            <text:p>1290054,8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10705:208</text:p>
          </table:table-cell>
          <table:covered-table-cell/>
          <table:table-cell office:value-type="float" office:value="1179976.83" table:style-name="ce20">
            <text:p>1179976,8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2105:599</text:p>
          </table:table-cell>
          <table:covered-table-cell/>
          <table:table-cell office:value-type="float" office:value="43025260.5" table:style-name="ce20">
            <text:p>43025260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2105:600</text:p>
          </table:table-cell>
          <table:covered-table-cell/>
          <table:table-cell office:value-type="float" office:value="8398983.4299999997" table:style-name="ce20">
            <text:p>8398983,4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012207:3439</text:p>
          </table:table-cell>
          <table:covered-table-cell/>
          <table:table-cell office:value-type="float" office:value="339638.4" table:style-name="ce20">
            <text:p>339638,4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105005:2470</text:p>
          </table:table-cell>
          <table:covered-table-cell/>
          <table:table-cell office:value-type="float" office:value="104273.03" table:style-name="ce20">
            <text:p>104273,0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105014:997</text:p>
          </table:table-cell>
          <table:covered-table-cell/>
          <table:table-cell office:value-type="float" office:value="361489.13" table:style-name="ce20">
            <text:p>361489,1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105020:230</text:p>
          </table:table-cell>
          <table:covered-table-cell/>
          <table:table-cell office:value-type="float" office:value="1066674.82" table:style-name="ce20">
            <text:p>1066674,8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107015:204</text:p>
          </table:table-cell>
          <table:covered-table-cell/>
          <table:table-cell office:value-type="float" office:value="6992139.3899999997" table:style-name="ce20">
            <text:p>6992139,3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108016:230</text:p>
          </table:table-cell>
          <table:covered-table-cell/>
          <table:table-cell office:value-type="float" office:value="6159372.71" table:style-name="ce20">
            <text:p>6159372,7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500005:377</text:p>
          </table:table-cell>
          <table:covered-table-cell/>
          <table:table-cell office:value-type="float" office:value="1480981.97" table:style-name="ce20">
            <text:p>1480981,9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1900045:258</text:p>
          </table:table-cell>
          <table:covered-table-cell/>
          <table:table-cell office:value-type="float" office:value="158649.24" table:style-name="ce20">
            <text:p>158649,2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400016:3181</text:p>
          </table:table-cell>
          <table:covered-table-cell/>
          <table:table-cell office:value-type="float" office:value="3205075.2" table:style-name="ce20">
            <text:p>3205075,2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9:0103009:429</text:p>
          </table:table-cell>
          <table:covered-table-cell/>
          <table:table-cell office:value-type="float" office:value="340431.2" table:style-name="ce20">
            <text:p>340431,2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0:0102010:101</text:p>
          </table:table-cell>
          <table:covered-table-cell/>
          <table:table-cell office:value-type="float" office:value="516468.96" table:style-name="ce20">
            <text:p>516468,9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0:0102013:192</text:p>
          </table:table-cell>
          <table:covered-table-cell/>
          <table:table-cell office:value-type="float" office:value="4048210.39" table:style-name="ce20">
            <text:p>4048210,3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0:0600025:64</text:p>
          </table:table-cell>
          <table:covered-table-cell/>
          <table:table-cell office:value-type="float" office:value="596982.1" table:style-name="ce20">
            <text:p>596982,1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1100005:504</text:p>
          </table:table-cell>
          <table:covered-table-cell/>
          <table:table-cell office:value-type="float" office:value="707624.94" table:style-name="ce20">
            <text:p>707624,9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2:0000000:1333</text:p>
          </table:table-cell>
          <table:covered-table-cell/>
          <table:table-cell office:value-type="float" office:value="144822.22" table:style-name="ce20">
            <text:p>144822,2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2:0000000:1334</text:p>
          </table:table-cell>
          <table:covered-table-cell/>
          <table:table-cell office:value-type="float" office:value="142941.41" table:style-name="ce20">
            <text:p>142941,4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2:0000000:1338</text:p>
          </table:table-cell>
          <table:covered-table-cell/>
          <table:table-cell office:value-type="float" office:value="217546.79" table:style-name="ce20">
            <text:p>217546,7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3:0000000:409</text:p>
          </table:table-cell>
          <table:covered-table-cell/>
          <table:table-cell office:value-type="float" office:value="8357377.4800000004" table:style-name="ce20">
            <text:p>8357377,4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3:0002201:1903</text:p>
          </table:table-cell>
          <table:covered-table-cell/>
          <table:table-cell office:value-type="float" office:value="3610836.51" table:style-name="ce20">
            <text:p>3610836,5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000000:19198</text:p>
          </table:table-cell>
          <table:covered-table-cell/>
          <table:table-cell office:value-type="float" office:value="439207.87" table:style-name="ce20">
            <text:p>439207,8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5030:2684</text:p>
          </table:table-cell>
          <table:covered-table-cell/>
          <table:table-cell office:value-type="float" office:value="1353417.7" table:style-name="ce20">
            <text:p>1353417,7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5039:1441</text:p>
          </table:table-cell>
          <table:covered-table-cell/>
          <table:table-cell office:value-type="float" office:value="12074054.630000001" table:style-name="ce20">
            <text:p>12074054,6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6032:10704</text:p>
          </table:table-cell>
          <table:covered-table-cell/>
          <table:table-cell office:value-type="float" office:value="1269038.79" table:style-name="ce20">
            <text:p>1269038,7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6032:10705</text:p>
          </table:table-cell>
          <table:covered-table-cell/>
          <table:table-cell office:value-type="float" office:value="616464985.46000004" table:style-name="ce20">
            <text:p>616464985,4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6057:216</text:p>
          </table:table-cell>
          <table:covered-table-cell/>
          <table:table-cell office:value-type="float" office:value="2780241.84" table:style-name="ce20">
            <text:p>2780241,8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6057:217</text:p>
          </table:table-cell>
          <table:covered-table-cell/>
          <table:table-cell office:value-type="float" office:value="1046939.76" table:style-name="ce20">
            <text:p>1046939,7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6062:291</text:p>
          </table:table-cell>
          <table:covered-table-cell/>
          <table:table-cell office:value-type="float" office:value="1491569.35" table:style-name="ce20">
            <text:p>1491569,3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6062:292</text:p>
          </table:table-cell>
          <table:covered-table-cell/>
          <table:table-cell office:value-type="float" office:value="3252568.18" table:style-name="ce20">
            <text:p>3252568,1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3021:2401</text:p>
          </table:table-cell>
          <table:covered-table-cell/>
          <table:table-cell office:value-type="float" office:value="1562176.97" table:style-name="ce20">
            <text:p>1562176,9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5008:388</text:p>
          </table:table-cell>
          <table:covered-table-cell/>
          <table:table-cell office:value-type="float" office:value="1514653.42" table:style-name="ce20">
            <text:p>1514653,4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5008:389</text:p>
          </table:table-cell>
          <table:covered-table-cell/>
          <table:table-cell office:value-type="float" office:value="2128593.4300000002" table:style-name="ce20">
            <text:p>2128593,4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6002:12707</text:p>
          </table:table-cell>
          <table:covered-table-cell/>
          <table:table-cell office:value-type="float" office:value="366424.31" table:style-name="ce20">
            <text:p>366424,3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6002:12708</text:p>
          </table:table-cell>
          <table:covered-table-cell/>
          <table:table-cell office:value-type="float" office:value="35854580.719999999" table:style-name="ce20">
            <text:p>35854580,7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8079:20947</text:p>
          </table:table-cell>
          <table:covered-table-cell/>
          <table:table-cell office:value-type="float" office:value="108322.92" table:style-name="ce20">
            <text:p>108322,9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8079:20948</text:p>
          </table:table-cell>
          <table:covered-table-cell/>
          <table:table-cell office:value-type="float" office:value="109660.24" table:style-name="ce20">
            <text:p>109660,2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8079:20949</text:p>
          </table:table-cell>
          <table:covered-table-cell/>
          <table:table-cell office:value-type="float" office:value="106450.67" table:style-name="ce20">
            <text:p>106450,6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8079:20950</text:p>
          </table:table-cell>
          <table:covered-table-cell/>
          <table:table-cell office:value-type="float" office:value="99229.14" table:style-name="ce20">
            <text:p>99229,1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8079:20951</text:p>
          </table:table-cell>
          <table:covered-table-cell/>
          <table:table-cell office:value-type="float" office:value="497215.58" table:style-name="ce20">
            <text:p>497215,5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9018:1792</text:p>
          </table:table-cell>
          <table:covered-table-cell/>
          <table:table-cell office:value-type="float" office:value="339032.7" table:style-name="ce20">
            <text:p>339032,7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9018:1793</text:p>
          </table:table-cell>
          <table:covered-table-cell/>
          <table:table-cell office:value-type="float" office:value="621625.73" table:style-name="ce20">
            <text:p>621625,7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11002:23065</text:p>
          </table:table-cell>
          <table:covered-table-cell/>
          <table:table-cell office:value-type="float" office:value="185025.46" table:style-name="ce20">
            <text:p>185025,4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1020:282</text:p>
          </table:table-cell>
          <table:covered-table-cell/>
          <table:table-cell office:value-type="float" office:value="2123584.4900000002" table:style-name="ce20">
            <text:p>2123584,4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1020:283</text:p>
          </table:table-cell>
          <table:covered-table-cell/>
          <table:table-cell office:value-type="float" office:value="2095635.29" table:style-name="ce20">
            <text:p>2095635,2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3030:3189</text:p>
          </table:table-cell>
          <table:covered-table-cell/>
          <table:table-cell office:value-type="float" office:value="324235.86" table:style-name="ce20">
            <text:p>324235,8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4021:2158</text:p>
          </table:table-cell>
          <table:covered-table-cell/>
          <table:table-cell office:value-type="float" office:value="432164.07" table:style-name="ce20">
            <text:p>432164,0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4021:2159</text:p>
          </table:table-cell>
          <table:covered-table-cell/>
          <table:table-cell office:value-type="float" office:value="435119.04" table:style-name="ce20">
            <text:p>435119,0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6086:2827</text:p>
          </table:table-cell>
          <table:covered-table-cell/>
          <table:table-cell office:value-type="float" office:value="4217.88" table:style-name="ce20">
            <text:p>4217,8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6086:2868</text:p>
          </table:table-cell>
          <table:covered-table-cell/>
          <table:table-cell office:value-type="float" office:value="65183.4" table:style-name="ce20">
            <text:p>65183,4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19003:37</text:p>
          </table:table-cell>
          <table:covered-table-cell/>
          <table:table-cell office:value-type="float" office:value="70390.52" table:style-name="ce20">
            <text:p>70390,5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44025:25</text:p>
          </table:table-cell>
          <table:covered-table-cell/>
          <table:table-cell office:value-type="float" office:value="568684.72" table:style-name="ce20">
            <text:p>568684,7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1006:918</text:p>
          </table:table-cell>
          <table:covered-table-cell/>
          <table:table-cell office:value-type="float" office:value="92347.05" table:style-name="ce20">
            <text:p>92347,0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1028:544</text:p>
          </table:table-cell>
          <table:covered-table-cell/>
          <table:table-cell office:value-type="float" office:value="2311329.11" table:style-name="ce20">
            <text:p>2311329,1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1034:2774</text:p>
          </table:table-cell>
          <table:covered-table-cell/>
          <table:table-cell office:value-type="float" office:value="211806.41" table:style-name="ce20">
            <text:p>211806,4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1034:2775</text:p>
          </table:table-cell>
          <table:covered-table-cell/>
          <table:table-cell office:value-type="float" office:value="80465029.180000007" table:style-name="ce20">
            <text:p>80465029,1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3013:3061</text:p>
          </table:table-cell>
          <table:covered-table-cell/>
          <table:table-cell office:value-type="float" office:value="2833371.43" table:style-name="ce20">
            <text:p>2833371,4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3042:454</text:p>
          </table:table-cell>
          <table:covered-table-cell/>
          <table:table-cell office:value-type="float" office:value="474861.27" table:style-name="ce20">
            <text:p>474861,2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5034:229</text:p>
          </table:table-cell>
          <table:covered-table-cell/>
          <table:table-cell office:value-type="float" office:value="1946735.66" table:style-name="ce20">
            <text:p>1946735,6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5034:230</text:p>
          </table:table-cell>
          <table:covered-table-cell/>
          <table:table-cell office:value-type="float" office:value="1447264.07" table:style-name="ce20">
            <text:p>1447264,0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5035:2041</text:p>
          </table:table-cell>
          <table:covered-table-cell/>
          <table:table-cell office:value-type="float" office:value="25598.44" table:style-name="ce20">
            <text:p>25598,4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5035:2042</text:p>
          </table:table-cell>
          <table:covered-table-cell/>
          <table:table-cell office:value-type="float" office:value="18029.009999999998" table:style-name="ce20">
            <text:p>18029,0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5035:2043</text:p>
          </table:table-cell>
          <table:covered-table-cell/>
          <table:table-cell office:value-type="float" office:value="24084.55" table:style-name="ce20">
            <text:p>24084,5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06002:4828</text:p>
          </table:table-cell>
          <table:covered-table-cell/>
          <table:table-cell office:value-type="float" office:value="1936796.03" table:style-name="ce20">
            <text:p>1936796,0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06011:342</text:p>
          </table:table-cell>
          <table:covered-table-cell/>
          <table:table-cell office:value-type="float" office:value="546816.81999999995" table:style-name="ce20">
            <text:p>546816,8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06011:348</text:p>
          </table:table-cell>
          <table:covered-table-cell/>
          <table:table-cell office:value-type="float" office:value="345932.32" table:style-name="ce20">
            <text:p>345932,3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06026:2676</text:p>
          </table:table-cell>
          <table:covered-table-cell/>
          <table:table-cell office:value-type="float" office:value="607178.01" table:style-name="ce20">
            <text:p>607178,0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06026:2841</text:p>
          </table:table-cell>
          <table:covered-table-cell/>
          <table:table-cell office:value-type="float" office:value="597725.4" table:style-name="ce20">
            <text:p>597725,4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06026:2862</text:p>
          </table:table-cell>
          <table:covered-table-cell/>
          <table:table-cell office:value-type="float" office:value="638679.29" table:style-name="ce20">
            <text:p>638679,2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06026:5841</text:p>
          </table:table-cell>
          <table:covered-table-cell/>
          <table:table-cell office:value-type="float" office:value="317069.34999999998" table:style-name="ce20">
            <text:p>317069,3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07008:164</text:p>
          </table:table-cell>
          <table:covered-table-cell/>
          <table:table-cell office:value-type="float" office:value="2069457.67" table:style-name="ce20">
            <text:p>2069457,6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08001:34600</text:p>
          </table:table-cell>
          <table:covered-table-cell/>
          <table:table-cell office:value-type="float" office:value="311377.2" table:style-name="ce20">
            <text:p>311377,2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32002:281</text:p>
          </table:table-cell>
          <table:covered-table-cell/>
          <table:table-cell office:value-type="float" office:value="22198.66" table:style-name="ce20">
            <text:p>22198,6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32002:282</text:p>
          </table:table-cell>
          <table:covered-table-cell/>
          <table:table-cell office:value-type="float" office:value="17347.259999999998" table:style-name="ce20">
            <text:p>17347,2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601007:312</text:p>
          </table:table-cell>
          <table:covered-table-cell/>
          <table:table-cell office:value-type="float" office:value="5541237.8300000001" table:style-name="ce20">
            <text:p>5541237,8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603029:235</text:p>
          </table:table-cell>
          <table:covered-table-cell/>
          <table:table-cell office:value-type="float" office:value="21214243.82" table:style-name="ce20">
            <text:p>21214243,8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21">
            <text:p>153</text:p>
          </table:table-cell>
          <table:table-cell office:value-type="string" table:number-columns-spanned="2" table:number-rows-spanned="1" table:style-name="ce2">
            <text:p>36:34:0606007:155</text:p>
          </table:table-cell>
          <table:covered-table-cell/>
          <table:table-cell office:value-type="float" office:value="2889119.48" table:style-name="ce22">
            <text:p>2889119,4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7">
            <text:p>13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39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5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3001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3001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13001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130018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58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10003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100041:9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41:9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28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20:8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4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4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4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4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64000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6400005: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64000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6400005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310001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40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2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3:20000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4:06800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4:07500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5:32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5:3600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0101007:26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0101007:26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0101007:27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010102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010103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010103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010103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010103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010103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0101035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010103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0101035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0101043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0102018: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09010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0901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7:010002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7:010002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7:0100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7:0100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7:0100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7:0100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7:0100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7:0100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7:0100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7:0100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7:0100023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7:0100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7:0100023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7:01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7:01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7:01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7:01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010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0100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7:010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7:010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7:18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9:0103068: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9:60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0:0100051: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0:6200001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0:6200001:20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0:6200001:20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1:06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1:06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1:08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1:13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1:13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1:18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1:19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1:20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2:010002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3:0000000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3:0000000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3:0000000:2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3:010203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3:19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4:0100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4:01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4:010004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4:16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4:33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4:58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5:0000000:3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5:120001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5:16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5:16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5:16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5:16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5:16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5:16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5:1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5:18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5:18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5:18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5:18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5:18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5:18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5:18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5:18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5:18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5:18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5:18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5:18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5:18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5:6811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5:6811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5:6813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5:6813000:5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6819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6819000:6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6819000:6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6821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6823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6823000:6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6824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6826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6826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6826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6826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6826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68260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68260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68260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68260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6826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6826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6826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6838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6838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6838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6838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6838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6838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6838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6838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6838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6838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6838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6839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6839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6839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6839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6839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6839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6839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6839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6839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6839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6839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6839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6839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6839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6839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6839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6839000: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6839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6839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6839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6839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6839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6839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6839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6839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6839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839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839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839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6839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839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839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839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839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839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839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839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839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839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839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839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839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839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839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6839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839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839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839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839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839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839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839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839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839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839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839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839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839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839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839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839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839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839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839000: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6839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6839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839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839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945025:97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945025:97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945026:185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945026:20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945026:20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945026:20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945026:20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945026:20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945026:205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945026:205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945026:205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945026:205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945031:78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945031:79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945031:79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952000: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952000:5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972000:9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981000:9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997000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0126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012726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43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7600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76001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76001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04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1200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12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660001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6600014:4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84560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84560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9:0106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9:0106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9:0106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9:11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1:11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1:11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1:280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2:000000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2:0000000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2:01001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2:0100139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2:0100139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2:0100139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2:010014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2:010014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2:010014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2:010014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2:0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2:04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2:0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2:190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2:190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2:63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3:00035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000000:224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000000:30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041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05005:2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06002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06006:7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106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106028:25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107050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116002:7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1063:3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1094:1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3009:7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3018:37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3018:46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3018:79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3020:2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3020:4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4002:5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6001:90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7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8001:25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8054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8079:115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8079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10019:2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11002:9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3010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304019:2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30402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304028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305008:2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305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306086:20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306086:20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306086:20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306089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309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312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33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347001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349016:8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401007:139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401007:139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401014:46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401016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401018:7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40102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40102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401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402005:26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402008:7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402010:9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4020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402024:5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402024:5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40300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40300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403001:39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403001:39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403001:39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403001:39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403001:39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403001:39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403001:39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403001:39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40303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40305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404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40402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40402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40406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405013:46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406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505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505050:29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505052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505053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505053:19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505053:2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505053:3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505056:26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506001:2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50601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506026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506026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506026:30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506026:30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506047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5070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507020:9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507022:28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508003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513001:3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515025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515027:6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515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522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602001:11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602007: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604007: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605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606001:30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606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21">
            <text:p>380</text:p>
          </table:table-cell>
          <table:table-cell office:value-type="string" table:number-columns-spanned="3" table:number-rows-spanned="1" table:style-name="ce2">
            <text:p>36:34:0607022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12AE6A0E7EB82620A8C5D6C2D8A1A1C46FD72154052878A6FD54D6609854B36C7BFACD1F1302665E4AAC86D9391CC7DAEF2FFDDAC4762ABD18AABB074A89B2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Кожина Елена Викторовна</meta:initial-creator>
    <dc:creator>Пользователь</dc:creator>
    <meta:creation-date>2023-07-27T04:54:01Z</meta:creation-date>
    <dc:date>2023-07-27T04:54:01Z</dc:date>
  </office:meta>
</office:document-meta>
</file>